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en herbouwen van een woning en bedrijfsschuur, Eemskanaal-Noordzijde 13, 9792 T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en herbouwen van een woning en bedrijfsschuur aan Eemskanaal-Noordzijde 13  te Ten Post  </text:span>
          </text:p>
            <text:p text:style-name="common-al">De gemeente Groningen heeft een aanvraag voor een omgevingsvergunning reguliere procedure ontvangen. De vergunning is aangevraagd voor het slopen en herbouwen van een woning en bedrijfsschuur aan Eemskanaal-Noordzijde 13  te Ten Post  , dossiernummer GRN-0002308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7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083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en herbouwen van een woning en bedrijfsschuur, Eemskanaal-Noordzijde 13, 9792 TJ Ten Post</meta:user-defined>
    <meta:user-defined meta:name="OVERHEIDop.datumEindeReactietermijn">2025-10-08</meta:user-defined>
    <meta:user-defined meta:name="OVERHEIDop.terinzageleggingBG">https://groningen.lokalebekendmakingen.nl/case/1:9822:14883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34</meta:user-defined>
    <meta:user-defined meta:name="OVERHEIDop.GmbID/DC.identifier">gmb-2025-371734</meta:user-defined>
    <meta:user-defined meta:name="OVERHEIDop.versieInformatie"/>
  </office:meta>
</office:document-meta>
</file>