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soleren van de kapconstructie, Oudegracht 30C, 3511AP Utrecht, GU-Z2025-0028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050</text:p>
            <text:p text:style-name="common-al">Toelichting: het isoleren van de kapconstructie</text:p>
            <text:p text:style-name="common-al">Datum ontvangst aanvraag: 2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73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73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050</meta:user-defined>
    <meta:user-defined meta:name="DCTERMS.abstract">Toelichting: het isoleren van de kapconstructie</meta:user-defined>
    <dc:language>nl</dc:language>
    <meta:user-defined meta:name="OVERHEIDop.locatietype/OVERHEIDop.gebiedsmarkering">Vlak</meta:user-defined>
    <meta:user-defined meta:name="DC.title">Aanvraag omgevingsvergunning, het isoleren van de kapconstructie, Oudegracht 30C, 3511AP Utrecht, GU-Z2025-0028050</meta:user-defined>
    <meta:user-defined meta:name="OVERHEIDop.datumEindeReactietermijn">2025-10-20</meta:user-defined>
    <meta:user-defined meta:name="OVERHEIDop.terinzageleggingBG">https://jeleefomgeving.nl/inzien/002220647/582a15c1-9cf6-4629-a60a-2825afc6b82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733</meta:user-defined>
    <meta:user-defined meta:name="OVERHEIDop.GmbID/DC.identifier">gmb-2025-371733</meta:user-defined>
    <meta:user-defined meta:name="OVERHEIDop.versieInformatie"/>
  </office:meta>
</office:document-meta>
</file>