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of doen vellen van een houtopstand (iep)(noodkap) op de locatie Dubbelsteynlaan Oost / Lindelaan ong. Dordrecht zaaknummer Z-25-46949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llen of doen vellen van een houtopstand (iep)(noodkap) op de locatie Dubbelsteynlaan Oost / Lindelaan ong.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5 okto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1732</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732</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732</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llen of doen vellen van een houtopstand (iep)(noodkap) op de locatie Dubbelsteynlaan Oost / Lindelaan ong. Dordrecht zaaknummer Z-25-469497</meta:user-defined>
    <meta:user-defined meta:name="DCTERMS.W3CDTF/DCTERMS.available">2025-08-27</meta:user-defined>
    <meta:user-defined meta:name="DCTERMS.W3CDTF/OVERHEIDop.jaargang">2025</meta:user-defined>
    <meta:user-defined meta:name="OVERHEIDop.publicationIssue">371732</meta:user-defined>
    <meta:user-defined meta:name="OVERHEIDop.GmbID/DC.identifier">gmb-2025-371732</meta:user-defined>
    <meta:user-defined meta:name="OVERHEIDop.versieInformatie"/>
  </office:meta>
</office:document-meta>
</file>