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an 13 september 2025 tot ca. 11 oktober 2025 (afmeting 6m x 2,5 m) op Nieuwstraat 40 5571BD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005</text:p>
            <text:p text:style-name="common-al">Plaats/adres: Nieuwstraat 40 5571BD Bergeijk</text:p>
            <text:p text:style-name="common-al">Omschrijving: het plaatsen van een container van 13 september 2025 tot ca. 11 oktober 2025 (afmeting 6m x 2,5 m)</text:p>
            <text:p text:style-name="common-al">Activiteit(en): Gebruik openbare ruimte</text:p>
            <text:p text:style-name="common-al">Het besluit is verzonden op 25-08-2025<text:span text:style-name="nadrukvet"/>.</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7173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3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3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246005</meta:user-defined>
    <meta:user-defined meta:name="DCTERMS.abstract">plaatsen van een container aan de Nieuwstraat in Bergeijk van 13 september 2025 tot ca. 11 oktober 2025 (afmeting 6m x 2,5 m)</meta:user-defined>
    <dc:language>nl</dc:language>
    <meta:user-defined meta:name="OVERHEIDop.locatietype/OVERHEIDop.gebiedsmarkering">Punt</meta:user-defined>
    <meta:user-defined meta:name="DC.title">Toestemming voor het plaatsen van een container van 13 september 2025 tot ca. 11 oktober 2025 (afmeting 6m x 2,5 m) op Nieuwstraat 40 5571BD Bergeijk</meta:user-defined>
    <meta:user-defined meta:name="DCTERMS.W3CDTF/DCTERMS.available">2025-08-27</meta:user-defined>
    <meta:user-defined meta:name="DCTERMS.W3CDTF/OVERHEIDop.jaargang">2025</meta:user-defined>
    <meta:user-defined meta:name="OVERHEIDop.publicationIssue">371731</meta:user-defined>
    <meta:user-defined meta:name="OVERHEIDop.GmbID/DC.identifier">gmb-2025-371731</meta:user-defined>
    <meta:user-defined meta:name="OVERHEIDop.versieInformatie"/>
  </office:meta>
</office:document-meta>
</file>