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254, 3035BR, bouwkundig splitsen naar 4 appartementen met aanbouw en gevelwijziging (aanvraagdatum 21-08-2025, dossiernummer OMV.25.08.002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72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25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29</meta:user-defined>
    <meta:user-defined meta:name="OVERHEIDop.GmbID/DC.identifier">gmb-2025-371729</meta:user-defined>
    <meta:user-defined meta:name="OVERHEIDop.versieInformatie"/>
  </office:meta>
</office:document-meta>
</file>