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Veerstraat 16-0001 2011DB Haarlem, 0392-2025-0129922, het inpandig verbouwen van een appartement, ontvangen op 2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72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2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922</meta:user-defined>
    <meta:user-defined meta:name="DCTERMS.abstract">het inpandige verbouwen van een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Veerstraat 16-0001 2011DB Haarlem, 0392-2025-0129922, het inpandig verbouwen van een appartement, ontvangen op 25-08-2025</meta:user-defined>
    <meta:user-defined meta:name="DCTERMS.W3CDTF/DCTERMS.available">2025-08-27</meta:user-defined>
    <meta:user-defined meta:name="DCTERMS.W3CDTF/OVERHEIDop.jaargang">2025</meta:user-defined>
    <meta:user-defined meta:name="OVERHEIDop.publicationIssue">371728</meta:user-defined>
    <meta:user-defined meta:name="OVERHEIDop.GmbID/DC.identifier">gmb-2025-371728</meta:user-defined>
    <meta:user-defined meta:name="OVERHEIDop.versieInformatie"/>
  </office:meta>
</office:document-meta>
</file>