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Zeeuwgrond B.V. locatie Drieweg (percelen Borsele X 229 en Borsele X 230), in Heinkens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8 augustus 2025 hebben wij een melding ontvangen van Zeeuwgrond B.V. Het gaat om een melding in het kader van het Besluit activiteiten leefomgeving.</text:p>
            <text:p text:style-name="al">Gemeld is de toepassing van een partij grond (348 m3), op de locatie </text:p>
            <text:p text:style-name="al">Drieweg (percelen Borsele X 229 en Borsele X 230), in Heinkenszand. De grond zal worden gebruikt voor het ophogen van de landbouwpercelen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605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172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2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2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voor het toepassen van een partij grond door Zeeuwgrond B.V. locatie Drieweg (percelen Borsele X 229 en Borsele X 230), in Heinkensza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26</meta:user-defined>
    <meta:user-defined meta:name="OVERHEIDop.GmbID/DC.identifier">gmb-2025-371726</meta:user-defined>
    <meta:user-defined meta:name="OVERHEIDop.versieInformatie"/>
  </office:meta>
</office:document-meta>
</file>