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Voetbalvereniging Wadenoijen op 13 september 2025 Dreef 5 Wadenoijen</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Voetbalvereniging Wadenoijen op 13 september 2025 van 16.00 uur tot 01.00 uur in hun verenigingsgebouw aan de Dreef 5 Wadenoijen.</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26 augustus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7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Voetbalvereniging Wadenoijen op 13 september 2025 Dreef 5 Wadenoijen</meta:user-defined>
    <dc:language>nl</dc:language>
    <meta:user-defined meta:name="OVERHEIDop.locatietype/OVERHEIDop.gebiedsmarkering">Adres</meta:user-defined>
    <meta:user-defined meta:name="DC.title">Kennisgeving festiviteit Voetbalvereniging Wadenoijen op 13 september 2025 Dreef 5 Wadenoijen</meta:user-defined>
    <meta:user-defined meta:name="DCTERMS.W3CDTF/DCTERMS.available">2025-08-27</meta:user-defined>
    <meta:user-defined meta:name="DCTERMS.W3CDTF/OVERHEIDop.jaargang">2025</meta:user-defined>
    <meta:user-defined meta:name="OVERHEIDop.publicationIssue">371716</meta:user-defined>
    <meta:user-defined meta:name="OVERHEIDop.GmbID/DC.identifier">gmb-2025-371716</meta:user-defined>
    <meta:user-defined meta:name="OVERHEIDop.versieInformatie"/>
  </office:meta>
</office:document-meta>
</file>