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organiseren van het Springfestijn op 21 t/m 26 oktober 2025,Vliegveldweg 345 (Hangar 1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het organiseren van het Springfestijn op 21 t/m 26 oktober 2025 op de locatie Vliegveldweg 345 (Hangar 11 ) (zaaknummer 0153Z2025071500004) is geaccepteerd op 25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171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1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1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071500004</meta:user-defined>
    <dc:language>nl</dc:language>
    <meta:user-defined meta:name="OVERHEIDop.locatietype/OVERHEIDop.gebiedsmarkering">Vlak</meta:user-defined>
    <meta:user-defined meta:name="DC.title">Afhandeling het organiseren van het Springfestijn op 21 t/m 26 oktober 2025,Vliegveldweg 345 (Hangar 11 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1714</meta:user-defined>
    <meta:user-defined meta:name="OVERHEIDop.GmbID/DC.identifier">gmb-2025-371714</meta:user-defined>
    <meta:user-defined meta:name="OVERHEIDop.versieInformatie"/>
  </office:meta>
</office:document-meta>
</file>