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ouwen van een veranda als rookruimte aan de achterzijde van het pand, Boschdijk 32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840 </text:p>
            <text:p text:style-name="common-al"> Omschrijving: aanbouwen van een veranda als rookruimte aan de achterzijde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29 5621JA Eindhoven</text:p>
              </text:list-item>
            </text:list>
            <text:p text:style-name="common-al"> Datum ontvangst: 2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1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40</meta:user-defined>
    <meta:user-defined meta:name="DCTERMS.abstract">aanbouwen van een veranda als rookruimte aan de achterzijde van het pand</meta:user-defined>
    <dc:language>nl</dc:language>
    <meta:user-defined meta:name="OVERHEIDop.locatietype/OVERHEIDop.gebiedsmarkering">Punt</meta:user-defined>
    <meta:user-defined meta:name="DC.title">Ingediende aanvraag omgevingsvergunning: aanbouwen van een veranda als rookruimte aan de achterzijde van het pand, Boschdijk 329 5621JA Ein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13</meta:user-defined>
    <meta:user-defined meta:name="OVERHEIDop.GmbID/DC.identifier">gmb-2025-371713</meta:user-defined>
    <meta:user-defined meta:name="OVERHEIDop.versieInformatie"/>
  </office:meta>
</office:document-meta>
</file>