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pierballenfestival </text:span>
          </text:p>
            <text:p text:style-name="common-al">
            
          </text:p>
            <text:p text:style-name="common-al">Burgemeester van de gemeente Waadhoeke heeft op 25 augustus 2025 een besluit genomen op de aanvraag met zaaknummer 2025-086381. Het besluit betreft het organiseren van het Spierballenfestival op 6 en 7 september 2025 op het boerenerf op het adres Kleasterdyk 42 in Wins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171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638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12</meta:user-defined>
    <meta:user-defined meta:name="OVERHEIDop.GmbID/DC.identifier">gmb-2025-371712</meta:user-defined>
    <meta:user-defined meta:name="OVERHEIDop.versieInformatie"/>
  </office:meta>
</office:document-meta>
</file>