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verkapping met berging aan huidige woning, Buurseman 35, 7156 JM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5 een besluit genomen op de aanvraag met zaaknummer Z2025-00000924 voor het overkapping met berging aan huidige woning op locatie Buurseman 35, 7156 JM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171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1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1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4</meta:user-defined>
    <meta:user-defined meta:name="DCTERMS.abstract">Betreft:  Besluit op locatie Buurseman 35, 7156JM Beltrum</meta:user-defined>
    <dc:language>nl</dc:language>
    <meta:user-defined meta:name="OVERHEIDop.locatietype/OVERHEIDop.gebiedsmarkering">Vlak</meta:user-defined>
    <meta:user-defined meta:name="DC.title">Toestemming voor overkapping met berging aan huidige woning, Buurseman 35, 7156 JM Beltru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10</meta:user-defined>
    <meta:user-defined meta:name="OVERHEIDop.GmbID/DC.identifier">gmb-2025-371710</meta:user-defined>
    <meta:user-defined meta:name="OVERHEIDop.versieInformatie"/>
  </office:meta>
</office:document-meta>
</file>