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Jacob Klaaijensenstraat Goes</text:p>
      <text:section text:name="regeling_id1-3-2" text:style-name="regeling">
        <text:section text:name="aanhef_id1-3-2-1" text:style-name="aanhef">
          <text:section text:name="context_id1-3-2-1-1" text:style-name="context">
            <text:p text:style-name="context.al">Z25.244393 / D25.1393800</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Jacob Klaaijsenstraat in Goes, om een reservering van een gehandicaptenparkeerplaats nabij haar woning aan Jacob Klaaijsenstraat. Op de openbare weg wordt tegenover de woning een parkeervak aangelegd als gehandicapten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Jacob Klaaijsenstraat 15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20 augustus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7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stellen gehandicaptenparkeerplaats - Jacob Klaaijsenstraat 15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4393 / D25.1393800</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Jacob Klaaijensenstraat Goes</meta:user-defined>
    <meta:user-defined meta:name="DCTERMS.W3CDTF/DCTERMS.available">2025-08-27</meta:user-defined>
    <meta:user-defined meta:name="OVERHEIDop.externeBijlage">Jacob Klaaijsenstraat 15 Goes, situatieschets gpp|exb-2025-31270</meta:user-defined>
    <meta:user-defined meta:name="DCTERMS.W3CDTF/OVERHEIDop.jaargang">2025</meta:user-defined>
    <meta:user-defined meta:name="OVERHEIDop.publicationIssue">371707</meta:user-defined>
    <meta:user-defined meta:name="OVERHEIDop.GmbID/DC.identifier">gmb-2025-371707</meta:user-defined>
    <meta:user-defined meta:name="OVERHEIDop.versieInformatie"/>
  </office:meta>
</office:document-meta>
</file>