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Julianaweg 249, 3523XA Utrecht, GU-Z2025-0028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32</text:p>
            <text:p text:style-name="common-al">Toelichting: het maken van een doorbraak in een dragende muur</text:p>
            <text:p text:style-name="common-al">Datum ontvangst aanvraag: 2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70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3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Julianaweg 249, 3523XA Utrecht, GU-Z2025-0028032</meta:user-defined>
    <meta:user-defined meta:name="OVERHEIDop.datumEindeReactietermijn">2025-10-20</meta:user-defined>
    <meta:user-defined meta:name="OVERHEIDop.terinzageleggingBG">https://jeleefomgeving.nl/inzien/002220647/dbf88115-ab39-4c2c-a8e5-0adc6ccc8a1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06</meta:user-defined>
    <meta:user-defined meta:name="OVERHEIDop.GmbID/DC.identifier">gmb-2025-371706</meta:user-defined>
    <meta:user-defined meta:name="OVERHEIDop.versieInformatie"/>
  </office:meta>
</office:document-meta>
</file>