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Elim, kavel 20 en 21 (adres n.t.b.), het bouwen van twee-onder-een-kapwoning, Verzenddatum: 2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0001911 voor het bouwen van twee-onder-een-kapwoning op locatie Turfschip Elim, kavel 20 en 21 (adres n.t.b.).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7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Beschikking op aanvraag op locatie Turfschip Elim, kavel 20 en 21 (adres n.t.b.)</meta:user-defined>
    <dc:language>nl</dc:language>
    <meta:user-defined meta:name="OVERHEIDop.locatietype/OVERHEIDop.gebiedsmarkering">Vlak</meta:user-defined>
    <meta:user-defined meta:name="DC.title">Kennisgeving besluit Turfschip Elim, kavel 20 en 21 (adres n.t.b.), het bouwen van twee-onder-een-kapwoning, Verzenddatum: 25 augustus 2025</meta:user-defined>
    <meta:user-defined meta:name="DCTERMS.W3CDTF/DCTERMS.available">2025-08-27</meta:user-defined>
    <meta:user-defined meta:name="DCTERMS.W3CDTF/OVERHEIDop.jaargang">2025</meta:user-defined>
    <meta:user-defined meta:name="OVERHEIDop.publicationIssue">371704</meta:user-defined>
    <meta:user-defined meta:name="OVERHEIDop.GmbID/DC.identifier">gmb-2025-371704</meta:user-defined>
    <meta:user-defined meta:name="OVERHEIDop.versieInformatie"/>
  </office:meta>
</office:document-meta>
</file>