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de Jongstraat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driaan de Jongstraat 5, 3078GA, uitbreiden van de bestaande woning met een dakopbouw van circa 23,1 m2. De dakopbouw zorgt voor een 3e bouwlaag en is circa 3 meter hoog. De nieuwe hoogte van de woning wordt hierdoor circa 8,6 meter.</text:p>
            <text:p text:style-name="common-al">Het bouwplan valt niet in gevolgklasse 1 van de Wet kwaliteitsborging (hierna: Wkb) voor het bouwen. Dus is de Wkb niet van toepassing. Voor het bouwplan is een bouwactiviteit (technisch) noodzakelijk (datum besluit 30-12-2024, verzonden op 31-12-2024, dossiernummer OMV.24.09.0026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riaan de Jongstraat 5</meta:user-defined>
    <meta:user-defined meta:name="DCTERMS.W3CDTF/DCTERMS.available">2025-01-03</meta:user-defined>
    <meta:user-defined meta:name="DCTERMS.W3CDTF/OVERHEIDop.jaargang">2025</meta:user-defined>
    <meta:user-defined meta:name="OVERHEIDop.publicationIssue">3717</meta:user-defined>
    <meta:user-defined meta:name="OVERHEIDop.GmbID/DC.identifier">gmb-2025-3717</meta:user-defined>
    <meta:user-defined meta:name="OVERHEIDop.versieInformatie"/>
  </office:meta>
</office:document-meta>
</file>