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Houttuinen te Emmeloord ter hoogte van perceelnummer 5-121</text:p>
            <text:p text:style-name="common-al"/>
            <text:p text:style-name="common-al">Zaaknummer: 20250723189830</text:p>
            <text:p text:style-name="common-al">Datum: 14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Houttuinen 100 te Emmeloord een verzoek is ingediend om, in de nabijheid van zijn/haar woning, een gehandicaptenparkeerplaats op kenteken met onderbord te realiseren;</text:p>
              </text:list-item>
              <text:list-item text:style-override="id1-3-2-2-1-13-2">
                <text:number>•</text:number>
                <text:p text:style-name="al">de aanvrager niet over een parkeerplaats op eigen terrein beschikt en daarom aangewezen is op parkeren in de openbare ruimte;</text:p>
              </text:list-item>
              <text:list-item text:style-override="id1-3-2-2-1-13-3">
                <text:number>•</text:number>
                <text:p text:style-name="al">onafhankelijk medisch onderzoek heeft aangetoond dat de aanvrager recht heeft op een gehandicaptenparkeerkaart;</text:p>
              </text:list-item>
              <text:list-item text:style-override="id1-3-2-2-1-13-4">
                <text:number>•</text:number>
                <text:p text:style-name="al">de aanvrager aantoonbaar (al) in het bezit is van een gehandicaptenparkeerkaart;</text:p>
              </text:list-item>
              <text:list-item text:style-override="id1-3-2-2-1-13-5">
                <text:number>•</text:number>
                <text:p text:style-name="al">onafhankelijk medisch onderzoek verder heeft aangetoond dat de aanvrager, gelet op zijn/haar beperkingen, gebaat is bij het zo dicht mogelijk kunnen parkeren bij de eigen woning;</text:p>
              </text:list-item>
              <text:list-item text:style-override="id1-3-2-2-1-13-6">
                <text:number>•</text:number>
                <text:p text:style-name="al">de aanvrager op grond hiervan in aanmerking komt voor een gehandicaptenparkeerplaats op kenteken;</text:p>
              </text:list-item>
              <text:list-item text:style-override="id1-3-2-2-1-13-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Houttuinen te Emmeloord gelegen is binnen de bebouwde kom van Noordoostpolder;</text:p>
              </text:list-item>
              <text:list-item text:style-override="id1-3-2-2-1-15-2">
                <text:number>•</text:number>
                <text:p text:style-name="al">de Houttuinen te Emmeloord niet in beheer is bij de gemeente Noordoostpolder, maar wel gedurende dertig (30) achtereenvolgende jaren voor eenieder toegankelijk is geweest;</text:p>
              </text:list-item>
              <text:list-item text:style-override="id1-3-2-2-1-15-3">
                <text:number>•</text:number>
                <text:p text:style-name="al">gelet op bovengenoemde overweging de Houttuinen te Emmeloord hiermee openbaar is, en dus in lijn met artikel 4, lid 1 van de Wegenwet;</text:p>
              </text:list-item>
              <text:list-item text:style-override="id1-3-2-2-1-15-4">
                <text:number>•</text:number>
                <text:p text:style-name="al">de eigenaar van de Houttuinen te Emmeloord al jaren het verkeer over de weg duldt waarmee, gelet op artikel 14, lid 1 van de Wegenwet, voor het treffen van verkeersmaatregelen met een verkeersbesluitplichtig karakter een verkeersbesluit vereist is;</text:p>
              </text:list-item>
              <text:list-item text:style-override="id1-3-2-2-1-15-5">
                <text:number>•</text:number>
                <text:p text:style-name="al">het besluit van het college d.d. 31 juli 2007 met no. 15064 de directeur heeft gemachtigd tot het nemen van verkeersbesluit als bedoeld in artikel 18, lid 1 onder d van de Wvw 1994;</text:p>
              </text:list-item>
              <text:list-item text:style-override="id1-3-2-2-1-15-6">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7">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8">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9">
                <text:number>•</text:number>
                <text:p text:style-name="al">dit doel bereikt kan worden door het plaatsen van verkeersbord E06 uit Bijlage 1 van het RVV 1990 met onderbord OB309 (kenteken auto);</text:p>
              </text:list-item>
              <text:list-item text:style-override="id1-3-2-2-1-15-10">
                <text:number>•</text:number>
                <text:p text:style-name="al">gelet op artikel 12 van het BABW voor het ophangen van onderbord OB309, in combinatie met verkeersbord E06, een verkeersbesluit vereist is;</text:p>
              </text:list-item>
              <text:list-item text:style-override="id1-3-2-2-1-15-11">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2">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5-13">
                <text:number>•</text:number>
                <text:p text:style-name="al">gelet op artikel 14 van het BABW de plaatsing van het onderbord in dit verkeersbesluit tot uitdrukking wordt gebracht, rekening houdende met artikel 8, leden 2 en 3 van het BABW;</text:p>
              </text:list-item>
              <text:list-item text:style-override="id1-3-2-2-1-15-14">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5">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6">
                <text:number>•</text:number>
                <text:p text:style-name="al">gelet op artikel 24 van het BABW overleg is gevoerd met de gemandateerde van de politie, eenheid Midden-Nederland;</text:p>
              </text:list-item>
              <text:list-item text:style-override="id1-3-2-2-1-15-17">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een gehandicaptenparkeerplaats op kenteken aan te wijzen aan de Houttuinen te Emmeloord ter hoogte van perceelnummer 5-121, middels verkeersbord E06 uit Bijlage 1 van het RVV 1990 met onderbord OB309 (kenteken auto);</text:p>
            <text:p text:style-name="common-al">2. bovenstaande verkeersmaatregel uit te voeren conform de situatie- en uitvoeringstekening behorende bij dit verkeersbesluit;</text:p>
            <text:p text:style-name="common-al">3. toestemming te verlenen aan het ophangen van het verkeersbord met onderbord wanneer het verkeersbesluit onherroepelijk is verklaard.</text:p>
            <text:p text:style-name="common-al"/>
            <text:p text:style-name="common-al"/>
            <text:p text:style-name="common-al">Emmeloord, 14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16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inrichten individuele gehandicaptenparkeerplaats op kenteken - Houttuinen, Emmeloord ter hoogte van perceelnummer 5-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2318983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269</meta:user-defined>
    <meta:user-defined meta:name="DCTERMS.W3CDTF/OVERHEIDop.jaargang">2025</meta:user-defined>
    <meta:user-defined meta:name="OVERHEIDop.publicationIssue">371697</meta:user-defined>
    <meta:user-defined meta:name="OVERHEIDop.GmbID/DC.identifier">gmb-2025-371697</meta:user-defined>
    <meta:user-defined meta:name="OVERHEIDop.versieInformatie"/>
  </office:meta>
</office:document-meta>
</file>