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tijdelijk plaatsen van een depot aan to Provincialeweg Noord 48 Almkerk (kad.aand.WDC00E3220+WDC00E3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tijdelijk plaatsen van een depot to Provincialeweg Noord 48 Almkerk (kad.aand.WDC00E3220+WDC00E3221) (2025-02220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7-2025. De gemeente heeft de beslistermijn met zes weken verlengd</text:p>
            <text:p text:style-name="common-al">en neemt daarom waarschijnlijk voor 09-10-2025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169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22200</meta:user-defined>
    <meta:user-defined meta:name="DCTERMS.abstract">het tijdelijk plaatsen van een depot</meta:user-defined>
    <dc:language>nl</dc:language>
    <meta:user-defined meta:name="OVERHEIDop.locatietype/OVERHEIDop.gebiedsmarkering">Vlak</meta:user-defined>
    <meta:user-defined meta:name="DC.title">Gemeente Altena - Verlengen beslistermijn omgevingsvergunning voor het tijdelijk plaatsen van een depot aan to Provincialeweg Noord 48 Almkerk (kad.aand.WDC00E3220+WDC00E3221)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94</meta:user-defined>
    <meta:user-defined meta:name="OVERHEIDop.GmbID/DC.identifier">gmb-2025-371694</meta:user-defined>
    <meta:user-defined meta:name="OVERHEIDop.versieInformatie"/>
  </office:meta>
</office:document-meta>
</file>