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ierstichting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243 Nierstichting.</text:p>
            <text:p text:style-name="common-al">Activiteit:  collecte.</text:p>
            <text:p text:style-name="common-al">Datum:  van 14 september 2025 tot en met 20 september 2025.</text:p>
            <text:p text:style-name="common-al">Plaats:  gemeente Rheden.</text:p>
            <text:p text:style-name="common-al">Website:  www.nierstichting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68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Nierstichting, collecte, gemeente Rhed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87</meta:user-defined>
    <meta:user-defined meta:name="OVERHEIDop.GmbID/DC.identifier">gmb-2025-371687</meta:user-defined>
    <meta:user-defined meta:name="OVERHEIDop.versieInformatie"/>
  </office:meta>
</office:document-meta>
</file>