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Vrederiksakker 22, 1704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omgevingsvergunning voor het plaatsen van een dakkapel aan de voor- en achterzijde met zaaknummer 1140332 op de locatie Vrederiksakker 22, 1704 MB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16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332</meta:user-defined>
    <dc:language>nl</dc:language>
    <meta:user-defined meta:name="OVERHEIDop.locatietype/OVERHEIDop.gebiedsmarkering">Punt</meta:user-defined>
    <meta:user-defined meta:name="DC.title">Besluit: Vergunning Verleend Vrederiksakker 22, 1704 MB Heerhugowaa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86</meta:user-defined>
    <meta:user-defined meta:name="OVERHEIDop.GmbID/DC.identifier">gmb-2025-371686</meta:user-defined>
    <meta:user-defined meta:name="OVERHEIDop.versieInformatie"/>
  </office:meta>
</office:document-meta>
</file>