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Noordwelle, Stoofweg, N651    - het verwijderen en nieuw bouwen van een bru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verwijderen en nieuw bouwen van een brugZaaknummer: 1576340Datum indiening: 22 augustus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71684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684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684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78392</meta:user-defined>
    <meta:user-defined meta:name="DCTERMS.abstract">Bekendmaking van Schouwen-Duiveland</meta:user-defined>
    <dc:language>nl</dc:language>
    <meta:user-defined meta:name="OVERHEIDop.locatietype/OVERHEIDop.gebiedsmarkering">Punt</meta:user-defined>
    <meta:user-defined meta:name="DC.title">Omgevingsvergunning, Noordwelle, Stoofweg, N651    - het verwijderen en nieuw bouwen van een brugAanvraag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684</meta:user-defined>
    <meta:user-defined meta:name="OVERHEIDop.GmbID/DC.identifier">gmb-2025-371684</meta:user-defined>
    <meta:user-defined meta:name="OVERHEIDop.versieInformatie"/>
  </office:meta>
</office:document-meta>
</file>