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een bestaande losstaande garage aan Dorpsstraat 33, 5582JW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1269</text:p>
            <text:p text:style-name="common-al">Ingekomen:23 augustus 2025</text:p>
            <text:p text:style-name="common-al">Locatie: Dorpsstraat 33, 5582JW Waalre</text:p>
            <text:p text:style-name="common-al">Projectomschrijving: het plaatsen van een aanbouw aan een bestaande losstaande 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16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4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aanbouw aan een bestaande losstaande garage aan Dorpsstraat 33, 5582JW Waal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1682</meta:user-defined>
    <meta:user-defined meta:name="OVERHEIDop.GmbID/DC.identifier">gmb-2025-371682</meta:user-defined>
    <meta:user-defined meta:name="OVERHEIDop.versieInformatie"/>
  </office:meta>
</office:document-meta>
</file>