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inderkledingbeurs Rheden, 2e hands kinderkleding- en speelgoedbeurs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2005 Kinderkledingbeurs Rheden.</text:p>
            <text:p text:style-name="common-al">Activiteit:  2e hands kinderkleding- en speelgoedbeurs.</text:p>
            <text:p text:style-name="common-al">Datum:  6 september 2025 van 10.00 uur tot 13.00 uur.</text:p>
            <text:p text:style-name="common-al">Plaats:  Rheden, Dorpshuis, Meester B. van Leeuwenplein 3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167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7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7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Kinderkledingbeurs Rheden, 2e hands kinderkleding- en speelgoedbeurs, Rhed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675</meta:user-defined>
    <meta:user-defined meta:name="OVERHEIDop.GmbID/DC.identifier">gmb-2025-371675</meta:user-defined>
    <meta:user-defined meta:name="OVERHEIDop.versieInformatie"/>
  </office:meta>
</office:document-meta>
</file>