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inrit aan Van Hogendorplaan 5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69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augustus 2025. De gemeente Barneveld neemt daarover waarschijnlijk binnen 8 weken na 24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166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6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6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reden van de inrit aan Van Hogendorplaan 50 Barnevel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69</meta:user-defined>
    <meta:user-defined meta:name="OVERHEIDop.GmbID/DC.identifier">gmb-2025-371669</meta:user-defined>
    <meta:user-defined meta:name="OVERHEIDop.versieInformatie"/>
  </office:meta>
</office:document-meta>
</file>