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omen aan Puurveenseweg 2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68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augustus 2025. De gemeente Barneveld neemt daarover waarschijnlijk binnen 8 weken na 23 augustus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166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6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6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4 bomen aan Puurveenseweg 20 Kootwijkerbroek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664</meta:user-defined>
    <meta:user-defined meta:name="OVERHEIDop.GmbID/DC.identifier">gmb-2025-371664</meta:user-defined>
    <meta:user-defined meta:name="OVERHEIDop.versieInformatie"/>
  </office:meta>
</office:document-meta>
</file>