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6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heeft de gemeente Eemsdelta een aanvraag ontvangen voor het bouwkundig versterken van de woning op de locatie Kloosterweg 6, 9904PD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16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5</meta:user-defined>
    <meta:user-defined meta:name="DCTERMS.abstract">22 januari 2025 voor het bouwkundig versterken van de woning op de locatie Kloosterweg 6, 9904PD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6, 9904PD Krewerd</meta:user-defined>
    <meta:user-defined meta:name="DCTERMS.W3CDTF/DCTERMS.available">2025-02-05</meta:user-defined>
    <meta:user-defined meta:name="DCTERMS.W3CDTF/OVERHEIDop.jaargang">2025</meta:user-defined>
    <meta:user-defined meta:name="OVERHEIDop.publicationIssue">37166</meta:user-defined>
    <meta:user-defined meta:name="OVERHEIDop.GmbID/DC.identifier">gmb-2025-37166</meta:user-defined>
    <meta:user-defined meta:name="OVERHEIDop.versieInformatie"/>
  </office:meta>
</office:document-meta>
</file>