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maatregelen brandveiligheid aan Wolweg 100 D-521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68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augustus 2025. De gemeente Barneveld neemt daarover waarschijnlijk binnen 8 weken na 22 augustus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165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5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5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maatregelen brandveiligheid aan Wolweg 100 D-521 Stroe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659</meta:user-defined>
    <meta:user-defined meta:name="OVERHEIDop.GmbID/DC.identifier">gmb-2025-371659</meta:user-defined>
    <meta:user-defined meta:name="OVERHEIDop.versieInformatie"/>
  </office:meta>
</office:document-meta>
</file>