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eroes for Charity, wandeling voor goed doel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0893 Heroes for Charity.</text:p>
            <text:p text:style-name="common-al">Activiteit:  wandeling voor goed doel.</text:p>
            <text:p text:style-name="common-al">Datum:  20 september 2025 van 10.00 uur tot 17.00 uur.</text:p>
            <text:p text:style-name="common-al">Plaats:  Rheden, start vanaf Paviljoen de Posbank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164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4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4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Heroes for Charity, wandeling voor goed doel, Rhed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640</meta:user-defined>
    <meta:user-defined meta:name="OVERHEIDop.GmbID/DC.identifier">gmb-2025-371640</meta:user-defined>
    <meta:user-defined meta:name="OVERHEIDop.versieInformatie"/>
  </office:meta>
</office:document-meta>
</file>