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oevoegen van 2 vluchttrappen, Heul 1, 1811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ul 1, 1811 GL Alkmaar<text:span text:style-name="nadrukvet">; </text:span>het toevoegen van 2 vluchttrappen</text:p>
            <text:p text:style-name="common-al">
            
          </text:p>
            <text:p text:style-name="common-al">Datum ontvangst: 27-06-2025</text:p>
            <text:p text:style-name="last-al">Zaaknummer: 00001222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6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331</meta:user-defined>
    <dc:language>nl</dc:language>
    <meta:user-defined meta:name="OVERHEIDop.locatietype/OVERHEIDop.gebiedsmarkering">Punt</meta:user-defined>
    <meta:user-defined meta:name="DC.title">Omgevingsvergunning verlenging beslistermijn: het toevoegen van 2 vluchttrappen, Heul 1, 1811 GL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7</meta:user-defined>
    <meta:user-defined meta:name="OVERHEIDop.GmbID/DC.identifier">gmb-2025-371637</meta:user-defined>
    <meta:user-defined meta:name="OVERHEIDop.versieInformatie"/>
  </office:meta>
</office:document-meta>
</file>