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Garderbroekerweg 138  Kootwijkerbroek, melden beëindigen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34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163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3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Garderbroekerweg 138  Kootwijkerbroek, melden beëindigen veehouderij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36</meta:user-defined>
    <meta:user-defined meta:name="OVERHEIDop.GmbID/DC.identifier">gmb-2025-371636</meta:user-defined>
    <meta:user-defined meta:name="OVERHEIDop.versieInformatie"/>
  </office:meta>
</office:document-meta>
</file>