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Team Febo Zoetermeer B.V., locatie Oostwaarts 9, 2711B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-08-2025 een aanvraag ontvangen met zaaknummer 2025-113408 voor de exploitatie van horecabedrijf Team Febo Zoetermeer B.V. op locatie Oostwaarts 9, 2711BA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6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113408</meta:user-defined>
    <meta:user-defined meta:name="DCTERMS.abstract">Team Febo Zoetermeer B.V. (Exploitatie)</meta:user-defined>
    <dc:language>nl</dc:language>
    <meta:user-defined meta:name="OVERHEIDop.locatietype/OVERHEIDop.gebiedsmarkering">Punt</meta:user-defined>
    <meta:user-defined meta:name="DC.title">Kennisgeving aanvraag Exploitatievergunning Horecabedrijf voor Team Febo Zoetermeer B.V., locatie Oostwaarts 9, 2711BA te Zoeterme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34</meta:user-defined>
    <meta:user-defined meta:name="OVERHEIDop.GmbID/DC.identifier">gmb-2025-371634</meta:user-defined>
    <meta:user-defined meta:name="OVERHEIDop.versieInformatie"/>
  </office:meta>
</office:document-meta>
</file>