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6 nieuwbouw studio's, Johannes Verhulststraat 13, 7541 X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9-08-2025 hebben wij een aanvraag ontvangen voor het bouwen van 16 nieuwbouw studio's op de locatie Johannes Verhulststraat 13, 7541 XG Enschede. De aanvraag is geregistreerd onder zaaknummer 0153Z20250825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6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500009</meta:user-defined>
    <dc:language>nl</dc:language>
    <meta:user-defined meta:name="OVERHEIDop.locatietype/OVERHEIDop.gebiedsmarkering">Vlak</meta:user-defined>
    <meta:user-defined meta:name="DC.title">Kennisgeving ontvangst aanvraag het bouwen van 16 nieuwbouw studio's, Johannes Verhulststraat 13, 7541 XG Enschede</meta:user-defined>
    <meta:user-defined meta:name="DCTERMS.W3CDTF/DCTERMS.available">2025-09-03</meta:user-defined>
    <meta:user-defined meta:name="DCTERMS.W3CDTF/OVERHEIDop.jaargang">2025</meta:user-defined>
    <meta:user-defined meta:name="OVERHEIDop.publicationIssue">371632</meta:user-defined>
    <meta:user-defined meta:name="OVERHEIDop.GmbID/DC.identifier">gmb-2025-371632</meta:user-defined>
    <meta:user-defined meta:name="OVERHEIDop.versieInformatie"/>
  </office:meta>
</office:document-meta>
</file>