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Posbankloop Velp, Posbankloop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866 Stichting Posbankloop Velp.</text:p>
            <text:p text:style-name="common-al">Activiteit: Posbankloop.</text:p>
            <text:p text:style-name="common-al">Datum: 28 september 2025.</text:p>
            <text:p text:style-name="common-al">Plaats: Velp.</text:p>
            <text:p text:style-name="common-al">Website: www.deposbankloop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62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Posbankloop Velp, Posbankloop, Vel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21</meta:user-defined>
    <meta:user-defined meta:name="OVERHEIDop.GmbID/DC.identifier">gmb-2025-371621</meta:user-defined>
    <meta:user-defined meta:name="OVERHEIDop.versieInformatie"/>
  </office:meta>
</office:document-meta>
</file>