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wijzigen van de bestemming van een gebouw naar Wonen,  Marwei 2, Jis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ytsjerksteradiel heeft een omgevingsvergunning ontvangen voor het wijzigen van de bestemming van een gebouw naar Wonen,  Marwei 2, Jistrum</text:p>
            <text:p text:style-name="common-al">Zaaknummer: TZ2025-001920</text:p>
            <text:p text:style-name="common-al">Zaakadres:  Marwei 2, Jistrum</text:p>
            <text:p text:style-name="common-al">Omschrijving: het wijzigen van de bestemming van een gebouw naar Wonen</text:p>
            <text:p text:style-name="common-al">Datum ontvangst: 24-08-2025</text:p>
            <text:p text:style-name="last-al">Belanghebbenden kunnen hier kennis van nemen. Bezwaren kunnen pas op basis 
van een volgende publicatie worden ingediend. De aanvragen zijn digitaal beschikb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71617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617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617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Z2025-001920</meta:user-defined>
    <meta:user-defined meta:name="DCTERMS.abstract">het wijzigen van de bestemming van een gebouw naar Won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ytsjerksteradiel - ontvangen aanvraag omgevingsvergunning, het wijzigen van de bestemming van een gebouw naar Wonen,  Marwei 2, Jistrum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1617</meta:user-defined>
    <meta:user-defined meta:name="OVERHEIDop.GmbID/DC.identifier">gmb-2025-371617</meta:user-defined>
    <meta:user-defined meta:name="OVERHEIDop.versieInformatie"/>
  </office:meta>
</office:document-meta>
</file>