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2, 4462EX Goes - Besluit op aanvraag omgevingsvergunning voor Compartiments- en gevelwijziging Jumbo Food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5 een omgevingsvergunning hebben verleend voor Compartiments- en gevelwijziging Jumbo Foodmarkt op de locatie Van Doornestraat 2, 4462EX Goes. Het besluit is geregistreerd onder nummer Z2025-00001811.</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61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1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1</meta:user-defined>
    <meta:user-defined meta:name="DCTERMS.abstract">Van Doornestraat 2, 4462EX Goes - Besluit op aanvraag omgevingsvergunning voor Compartiments- en gevelwijziging Jumbo Foodmarkt</meta:user-defined>
    <dc:language>nl</dc:language>
    <meta:user-defined meta:name="OVERHEIDop.locatietype/OVERHEIDop.gebiedsmarkering">Vlak</meta:user-defined>
    <meta:user-defined meta:name="DC.title">Van Doornestraat 2, 4462EX Goes - Besluit op aanvraag omgevingsvergunning voor Compartiments- en gevelwijziging Jumbo Foodmarkt</meta:user-defined>
    <meta:user-defined meta:name="DCTERMS.W3CDTF/DCTERMS.available">2025-08-27</meta:user-defined>
    <meta:user-defined meta:name="DCTERMS.W3CDTF/OVERHEIDop.jaargang">2025</meta:user-defined>
    <meta:user-defined meta:name="OVERHEIDop.publicationIssue">371614</meta:user-defined>
    <meta:user-defined meta:name="OVERHEIDop.GmbID/DC.identifier">gmb-2025-371614</meta:user-defined>
    <meta:user-defined meta:name="OVERHEIDop.versieInformatie"/>
  </office:meta>
</office:document-meta>
</file>