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ieren verjaardag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621.</text:p>
            <text:p text:style-name="common-al">Activiteit:  vieren verjaardag</text:p>
            <text:p text:style-name="common-al">Datum:  20 september 2025 van 12.00 uur tot 24.00 uur.</text:p>
            <text:p text:style-name="common-al">Plaats:  Velp, speelveld tussen Moeshofweg en Boogaardstraat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61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1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1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vieren verjaardag, Velp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12</meta:user-defined>
    <meta:user-defined meta:name="OVERHEIDop.GmbID/DC.identifier">gmb-2025-371612</meta:user-defined>
    <meta:user-defined meta:name="OVERHEIDop.versieInformatie"/>
  </office:meta>
</office:document-meta>
</file>