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NK Dogfrisbee op 21 september 2025 in Boe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24-08-2025</text:span> is de volgende melding binnengekomen:</text:p>
            <text:p text:style-name="last-al">NK Dogfrisbee op 21 september 2025 in Boelenslaan van 09:00 uur tot 17:00 uu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7160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0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60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1382</meta:user-defined>
    <meta:user-defined meta:name="DCTERMS.abstract">NK Dogfrisbee op 21 september 2025 in Boelensla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chtkarspelen - melding NK Dogfrisbee op 21 september 2025 in Boelenslaan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609</meta:user-defined>
    <meta:user-defined meta:name="OVERHEIDop.GmbID/DC.identifier">gmb-2025-371609</meta:user-defined>
    <meta:user-defined meta:name="OVERHEIDop.versieInformatie"/>
  </office:meta>
</office:document-meta>
</file>