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Wilhelminalaan 46, 3956TD Leersum, het vervangen van het houten entreeportaal woning voor een stenen entreeportaal  (RX2025-00001559,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Wilhelminalaan 46, 3956TD Leersum, het vervangen van het houten entreeportaal woning voor een stenen entreeportaal  (RX2025-00001559, 13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6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59</meta:user-defined>
    <meta:user-defined meta:name="DCTERMS.abstract">Koningin-Wilhelminalaan 46, 3956TD Leersum, het vervangen van het houten entreeportaal woning voor een stenen entreeportaal  (RX2025-00001559, 13 augustus 2025)</meta:user-defined>
    <dc:language>nl</dc:language>
    <meta:user-defined meta:name="OVERHEIDop.locatietype/OVERHEIDop.gebiedsmarkering">Vlak</meta:user-defined>
    <meta:user-defined meta:name="DC.title">Gemeente Utrechtse Heuvelrug, verleende omgevingsvergunning - Koningin-Wilhelminalaan 46, 3956TD Leersum, het vervangen van het houten entreeportaal woning voor een stenen entreeportaal  (RX2025-00001559, 13 augustus 2025)</meta:user-defined>
    <meta:user-defined meta:name="DCTERMS.W3CDTF/DCTERMS.available">2025-08-27</meta:user-defined>
    <meta:user-defined meta:name="DCTERMS.W3CDTF/OVERHEIDop.jaargang">2025</meta:user-defined>
    <meta:user-defined meta:name="OVERHEIDop.publicationIssue">371607</meta:user-defined>
    <meta:user-defined meta:name="OVERHEIDop.GmbID/DC.identifier">gmb-2025-371607</meta:user-defined>
    <meta:user-defined meta:name="OVERHEIDop.versieInformatie"/>
  </office:meta>
</office:document-meta>
</file>