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0-evenement op grond van de Algemene Plaatselijke Verordening, boulevard achter het appartementengebouw Burg Ravenstein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voor het organiseren van een klein evenement: het eten van mosselen op zaterdag 4 oktober 2025 van 17:00 uur tot 23:00 uur aan de boulevard achter het appartementengebouw Burg Ravenstein in Kruiningen.</text:p>
                <text:p text:style-name="al"/>
              </text:list-item>
            </text:list>
            <text:p text:style-name="last-al">Tegen een melding van een 0-evenement is geen bezwaar en/of beroep mogelijk. Een melding kan alleen geweigerd worden indien niet wordt voldaan aan de voorwaarden van de Algemene Plaatselijke Verordening, aangezien het een melding betreft en geen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7160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0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0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melding 0-evenement op grond van de Algemene Plaatselijke Verordening, boulevard achter het appartementengebouw Burg Ravenstein in Kruining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605</meta:user-defined>
    <meta:user-defined meta:name="OVERHEIDop.GmbID/DC.identifier">gmb-2025-371605</meta:user-defined>
    <meta:user-defined meta:name="OVERHEIDop.versieInformatie"/>
  </office:meta>
</office:document-meta>
</file>