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laatsen springkuss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711.</text:p>
            <text:p text:style-name="common-al">Activiteit:  plaatsen springkussen.</text:p>
            <text:p text:style-name="common-al">Datum:  20 september 2025 van 10.00 uur tot 21.00 uur.</text:p>
            <text:p text:style-name="common-al">Plaats:  Dieren, grasveld voor Imboslaan 108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60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plaatsen springkussen, Die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00</meta:user-defined>
    <meta:user-defined meta:name="OVERHEIDop.GmbID/DC.identifier">gmb-2025-371600</meta:user-defined>
    <meta:user-defined meta:name="OVERHEIDop.versieInformatie"/>
  </office:meta>
</office:document-meta>
</file>