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fees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035.</text:p>
            <text:p text:style-name="common-al">Activiteit:  straatfeest.</text:p>
            <text:p text:style-name="common-al">Datum:  13 september 2025 van 10.00 uur tot 24.00 uur.</text:p>
            <text:p text:style-name="common-al">Plaats:  Dieren, Koningin Sophiastraat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59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9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9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aatfeest, Dier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98</meta:user-defined>
    <meta:user-defined meta:name="OVERHEIDop.GmbID/DC.identifier">gmb-2025-371598</meta:user-defined>
    <meta:user-defined meta:name="OVERHEIDop.versieInformatie"/>
  </office:meta>
</office:document-meta>
</file>