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groten van een agrarisch bouwvlak aan Broeksestraat 77, 4269 V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groten van een agrarisch bouwvlak aan Broeksestraat 77, 4269 VE Babyloniënbroek (2025-02689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De gemeente neemt daarover waarschijnlijk voor 15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159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9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6895</meta:user-defined>
    <meta:user-defined meta:name="DCTERMS.abstract">het vergroten van een agrarisch bouwvlak</meta:user-defined>
    <dc:language>nl</dc:language>
    <meta:user-defined meta:name="OVERHEIDop.locatietype/OVERHEIDop.gebiedsmarkering">Punt</meta:user-defined>
    <meta:user-defined meta:name="DC.title">Gemeente Altena - Aanvraag vergunning voor het vergroten van een agrarisch bouwvlak aan Broeksestraat 77, 4269 VE Babyloniënbro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97</meta:user-defined>
    <meta:user-defined meta:name="OVERHEIDop.GmbID/DC.identifier">gmb-2025-371597</meta:user-defined>
    <meta:user-defined meta:name="OVERHEIDop.versieInformatie"/>
  </office:meta>
</office:document-meta>
</file>