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bedrijfsunits, Laanenderweg 47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anenderweg 47, 1812 PW Alkmaar<text:span text:style-name="nadrukvet">; </text:span>het bouwen van bedrijfsunits</text:p>
            <text:p text:style-name="common-al">
            
          </text:p>
            <text:p text:style-name="common-al">Datum ontvangst: 19-05-2025</text:p>
            <text:p text:style-name="last-al">Zaaknummer: 000011822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5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2240</meta:user-defined>
    <dc:language>nl</dc:language>
    <meta:user-defined meta:name="OVERHEIDop.locatietype/OVERHEIDop.gebiedsmarkering">Punt</meta:user-defined>
    <meta:user-defined meta:name="DC.title">Omgevingsvergunning verlenging beslistermijn: het bouwen van bedrijfsunits, Laanenderweg 47, 1812 PW Alkm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94</meta:user-defined>
    <meta:user-defined meta:name="OVERHEIDop.GmbID/DC.identifier">gmb-2025-371594</meta:user-defined>
    <meta:user-defined meta:name="OVERHEIDop.versieInformatie"/>
  </office:meta>
</office:document-meta>
</file>