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5-9, Nieuwkoop, Zuideinde 15A - Bistro De Eerst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5 september 2025, van 20.30 tot 01.30 uur de dag daaropvolgend, worden in Bistro De Eerste Aanleg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5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5-9, Nieuwkoop, Zuideinde 15A - Bistro De Eerste Aanle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93</meta:user-defined>
    <meta:user-defined meta:name="OVERHEIDop.GmbID/DC.identifier">gmb-2025-371593</meta:user-defined>
    <meta:user-defined meta:name="OVERHEIDop.versieInformatie"/>
  </office:meta>
</office:document-meta>
</file>