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onbezoldigd ambtenaar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 van de gemeente Alblasserdam, </text:p>
            <text:p text:style-name="al">op grond van het Besluit mandaat, volmacht en machtiging Alblasserdam 2025 bevoegd, </text:p>
            <text:p text:style-name="al">gelet op artikel 1 lid 2 Ambtenarenwet en artikel 2, onder d Uitvoeringsbesluit Ambtenarenwet 2017, </text:p>
            <text:p text:style-name="al">overwegende dat het noodzakelijk is een persoon aan te wijzen als onbezoldigd ambtenaar, </text:p>
            <text:p text:style-name="al">besluit vast te stellen: Aanwijzingsbesluit onbezoldigd ambtenaar.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 onbezoldigd ambtenaar </text:p>
            <text:p text:style-name="al">Als onbezoldigd ambtenaar, zoals bedoeld in artikel 1 lid 2 Ambtenarenwet, wordt aangewezen de volgende persoon: Kim van Meer, werkzaam bij  de gemeente Alblasserdam als Handhaver  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, duur, citeertitel </text:p>
            <text:list text:style-name="id1-3-2-2-3-2">
              <text:list-item text:style-override="id1-3-2-2-3-2-1">
                <text:number>1.</text:number>
                <text:p text:style-name="al">Dit besluit treedt in werking op de dag na bekendmaking.  </text:p>
              </text:list-item>
              <text:list-item text:style-override="id1-3-2-2-3-2-2">
                <text:number>2.</text:number>
                <text:p text:style-name="al">Het besluit geldt tot het moment waarop het wordt ingetrokken. </text:p>
              </text:list-item>
              <text:list-item text:style-override="id1-3-2-2-3-2-3">
                <text:number>3.</text:number>
                <text:p text:style-name="al">Op het moment waarop de aangewezen persoon zijn dienstbetrekking met de huidige werkgever beëindigd, dan wel bij die werkgever een andere functie gaat bekleden, verliest de aanwijzing zijn werking.  </text:p>
              </text:list-item>
              <text:list-item text:style-override="id1-3-2-2-3-2-4">
                <text:number>4.</text:number>
                <text:p text:style-name="al">Dit besluit kan worden aangehaald als 'Aanwijzingsbesluit onbezoldigd ambtenaar' 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blasserdam, 21 augustus 2025 </text:span></text:p>
            <text:p><text:span text:style-name="functie">Het college van burgemeester en wethouders, </text:span></text:p>
            <text:p><text:span text:style-name="functie">De burgemeester, </text:span></text:p>
            <text:p><text:span text:style-name="functie"> </text:span></text:p>
            <text:p><text:span text:style-name="functie">Namens dezen, </text:span></text:p>
            <text:p><text:span text:style-name="functie"> 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H. Schnitker</text:span></text:p>
            <text:p><text:span text:style-name="functie">Gemeentesecretaris 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7158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8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8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Bestuur | Organisatie en beleid</meta:user-defined>
    <meta:user-defined meta:name="DC.source">artikel 1, tweede lid, van de Ambtenarenwet 2017]|[1.0:c:BWBR0001947&amp;artikel=1&amp;lid=2&amp;g=2025-07-01</meta:user-defined>
    <dc:language>nl</dc:language>
    <meta:user-defined meta:name="OVERHEIDop.locatietype/OVERHEIDop.gebiedsmarkering">Gemeente</meta:user-defined>
    <meta:user-defined meta:name="DC.title">Aanwijzingsbesluit onbezoldigd ambtenaar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588</meta:user-defined>
    <meta:user-defined meta:name="OVERHEIDop.GmbID/DC.identifier">gmb-2025-371588</meta:user-defined>
    <meta:user-defined meta:name="OVERHEIDop.versieInformatie"/>
  </office:meta>
</office:document-meta>
</file>