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activitei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880.</text:p>
            <text:p text:style-name="common-al">Activiteit:  Burendagactiviteit.</text:p>
            <text:p text:style-name="common-al">Datum:  27 september 2025 van 14.00 uur tot 22.00 uur.</text:p>
            <text:p text:style-name="common-al">Plaats:  Velp, Zaalboslaan tussen nummers 21 en 4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58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activiteit, Vel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87</meta:user-defined>
    <meta:user-defined meta:name="OVERHEIDop.GmbID/DC.identifier">gmb-2025-371587</meta:user-defined>
    <meta:user-defined meta:name="OVERHEIDop.versieInformatie"/>
  </office:meta>
</office:document-meta>
</file>