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de 27e Memorial Maus Gatsonides (een autopuzzelrit voor klassieke auto's) op 28 september 2025 aan Spoordonkseweg 80 5688KE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5-08-2025 een vergunning APV-Bijzondere wet verleend. De gemeente geeft hiermee toestemming voor de 27e Memorial Maus Gatsonides (een autopuzzelrit voor klassieke auto's) op 28 september 2025 aan Spoordonkseweg 80 5688KE Oirschot. Het kenmerk van de gemeente voor deze zaak is 08237031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71585</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585</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585</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82370317</meta:user-defined>
    <meta:user-defined meta:name="DCTERMS.abstract">kaartleesrit de 27e Memorial Maus Gatsonides (een autopuzzelrit voor klassieke auto's) op 28 september 2025</meta:user-defined>
    <dc:language>nl</dc:language>
    <meta:user-defined meta:name="OVERHEIDop.locatietype/OVERHEIDop.gebiedsmarkering">Vlak</meta:user-defined>
    <meta:user-defined meta:name="DC.title">Vergunning voor de 27e Memorial Maus Gatsonides (een autopuzzelrit voor klassieke auto's) op 28 september 2025 aan Spoordonkseweg 80 5688KE Oirschot</meta:user-defined>
    <meta:user-defined meta:name="DCTERMS.W3CDTF/DCTERMS.available">2025-08-27</meta:user-defined>
    <meta:user-defined meta:name="DCTERMS.W3CDTF/OVERHEIDop.jaargang">2025</meta:user-defined>
    <meta:user-defined meta:name="OVERHEIDop.publicationIssue">371585</meta:user-defined>
    <meta:user-defined meta:name="OVERHEIDop.GmbID/DC.identifier">gmb-2025-371585</meta:user-defined>
    <meta:user-defined meta:name="OVERHEIDop.versieInformatie"/>
  </office:meta>
</office:document-meta>
</file>