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 ingekomen aanvraag omgevingsvergunning van Stontelerweg Den Oever (Z-529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zonnepark t.b.v. de energievoorziening van de pompen</text:p>
            <text:p text:style-name="common-al">
            <text:span text:style-name="nadrukvet"> Locatie:</text:span> Stontelerweg, 1779 GZ Den Oever</text:p>
            <text:p text:style-name="common-al">
            <text:span text:style-name="nadrukvet">Datum ontvangst aanvraag:</text:span> 24 januari 2025</text:p>
            <text:p text:style-name="common-al">
            <text:span text:style-name="nadrukvet">Zaaknummer: </text:span>Z-5294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1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29434</meta:user-defined>
    <meta:user-defined meta:name="DCTERMS.abstract">het realiseren van een zonnepark t.b.v. de energievoorziening van de pompen</meta:user-defined>
    <dc:language>nl</dc:language>
    <meta:user-defined meta:name="OVERHEIDop.locatietype/OVERHEIDop.gebiedsmarkering">Weg</meta:user-defined>
    <meta:user-defined meta:name="DC.title">Gemeente Hollands Kroon - 2025 week 4 ingekomen aanvraag omgevingsvergunning van Stontelerweg Den Oever (Z-529434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58</meta:user-defined>
    <meta:user-defined meta:name="OVERHEIDop.GmbID/DC.identifier">gmb-2025-37158</meta:user-defined>
    <meta:user-defined meta:name="OVERHEIDop.versieInformatie"/>
  </office:meta>
</office:document-meta>
</file>