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epelplein 1 2031WL Haarlem, 0392-2025-0119811, het evenement Urban Trail Haarlem 2025, op 02-11-2025 08:30 t/m 14:00, verzonden 2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5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19811</meta:user-defined>
    <meta:user-defined meta:name="DCTERMS.abstract">het evenement Urban Trail Haarlem 2025</meta:user-defined>
    <dc:language>nl</dc:language>
    <meta:user-defined meta:name="OVERHEIDop.locatietype/OVERHEIDop.gebiedsmarkering">Punt</meta:user-defined>
    <meta:user-defined meta:name="DC.title">Gemeente Haarlem, vergunning verleend, Koepelplein 1 2031WL Haarlem, 0392-2025-0119811, het evenement Urban Trail Haarlem 2025, op 02-11-2025 08:30 t/m 14:00, verzonden 25-08-2025</meta:user-defined>
    <meta:user-defined meta:name="DCTERMS.W3CDTF/DCTERMS.available">2025-08-27</meta:user-defined>
    <meta:user-defined meta:name="DCTERMS.W3CDTF/OVERHEIDop.jaargang">2025</meta:user-defined>
    <meta:user-defined meta:name="OVERHEIDop.publicationIssue">371575</meta:user-defined>
    <meta:user-defined meta:name="OVERHEIDop.GmbID/DC.identifier">gmb-2025-371575</meta:user-defined>
    <meta:user-defined meta:name="OVERHEIDop.versieInformatie"/>
  </office:meta>
</office:document-meta>
</file>