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een woning op de locatie Prinsesseweg 28 te Zandvoort, ingetrokken op 5 juni 2025, zaaknummer ODIJ-Z-25-16210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uitbreiden van een woning op de locatie Prinsesseweg 28 te Zandvoort. De aanvraag is op verzoek van de aanvrager op 5 juni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715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uitbreiden van een woning op de locatie Prinsesseweg 28 te Zandvoort, ingetrokken op 5 juni 2025, zaaknummer ODIJ-Z-25-162102</meta:user-defined>
    <meta:user-defined meta:name="DCTERMS.W3CDTF/DCTERMS.available">2025-08-27</meta:user-defined>
    <meta:user-defined meta:name="DCTERMS.W3CDTF/OVERHEIDop.jaargang">2025</meta:user-defined>
    <meta:user-defined meta:name="OVERHEIDop.publicationIssue">371571</meta:user-defined>
    <meta:user-defined meta:name="OVERHEIDop.GmbID/DC.identifier">gmb-2025-371571</meta:user-defined>
    <meta:user-defined meta:name="OVERHEIDop.versieInformatie"/>
  </office:meta>
</office:document-meta>
</file>